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list-style-name="L1">
      <style:paragraph-properties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T1" style:family="text"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T2" style:family="text"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T3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8"><text:span text:style-name="T1">Консультация для родителей средней группы «Веснушки»</text:span></text:p>
      <text:p text:style-name="P2"/>
      <text:p text:style-name="P2"/>
      <text:p text:style-name="P8"><text:span text:style-name="T2">Тема: «Речевое развитие детей 4-5 лет».</text:span></text:p>
      <text:p text:style-name="P5"/>
      <text:p text:style-name="P9"><text:span text:style-name="T3">Учитель-логопед: Турчанова Т .В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3">Сентябрь 2021 год</text:span></text:p>
      <text:p text:style-name="P6"/>
      <text:p text:style-name="P7"><text:soft-page-break/><text:span text:style-name="T5">Характерные особенности развития речи детей 4 – 5 лет</text:span></text:p>
      <text:p text:style-name="P7"><text:span text:style-name="T4">1. Фразовая речь ребенка усложняется, становится разнообразней, правильнее, богаче.</text:span></text:p>
      <text:p text:style-name="P7"><text:span text:style-name="T4">2. Активный и пассивный словарный запас непрерывно увеличивается.</text:span></text:p>
      <text:p text:style-name="P7"><text:span text:style-name="T4">3. Предложения усложняются, состоят уже из 5-6 слов. </text:span></text:p>
      <text:p text:style-name="P7"><text:span text:style-name="T4">4. В речи ребенок использует предлоги и союзы, сложноподчинённые и сложносочиненные предложения. </text:span></text:p>
      <text:p text:style-name="P7"><text:span text:style-name="T4">5. Звуковая сторона речи развивается, совершенствуется способность к восприятию и произношению звуков: исчезает смягченное произношение согласных; многие звуки произносятся более правильно и четко; исчезает замена шипящих и свистящих звуков.</text:span></text:p>
      <text:p text:style-name="P7"><text:span text:style-name="T4">6. Уменьшается количество сокращений, перестановок, пропусков, появляются слова, образованные по аналогии. </text:span></text:p>
      <text:p text:style-name="P7"><text:span text:style-name="T4">7. Дети довольно легко запоминают и рассказывают сказки, стихи, передают содержание картинок, могут отвечать на вопросы по содержанию литературных произведений, передавать своими словами личные впечатления. В этом возрасте начинается оречевление игровых действий, что свидетельствует о формировании регулятивной стороны речи.</text:span></text:p>
      <text:p text:style-name="P7"><text:span text:style-name="T4">8. Речь становится более связной и последовательной; совершенствуются понимание смысловой стороны речи, синтаксическая структура предложений, звуковая сторона речи, т.е. все те умения, которые необходимы для развития связной речи. </text:span></text:p>
      <text:p text:style-name="P7"><text:span text:style-name="T5">Нормы речевого развития детей 4 – 5 лет</text:span></text:p>
      <text:p text:style-name="P7"><text:span text:style-name="T4">Несмотря на то, что все показатели очень индивидуальны, существуют нормы речевого развития детей 4 - 5 лет.</text:span></text:p>
      <text:p text:style-name="P7"><text:span text:style-name="T4">1. Словарный запас 2000 слов и более.</text:span></text:p>
      <text:p text:style-name="P7"><text:span text:style-name="T4">2. Бурно развивается «словотворчество».</text:span></text:p>
      <text:p text:style-name="P7"><text:span text:style-name="T4">3. Проговаривает действия, когда играет один с игрушкой.</text:span></text:p>
      <text:p text:style-name="P7"><text:span text:style-name="T4">4. Активно использует в речи обобщающие слова, наречия, прилагательные, множественную форму существительных, антонимы, синонимы.</text:span></text:p>
      <text:p text:style-name="P7"><text:span text:style-name="T4">5. Называет животных и их детенышей, времена года.</text:span></text:p>
      <text:p text:style-name="P7"><text:span text:style-name="T4">6. Читает наизусть небольшие стихотворения, пересказывает знакомые сказки с помощью взрослых.</text:span></text:p>
      <text:p text:style-name="P7"><text:span text:style-name="T4">7. Понимает значение предлогов (в, на, за, по, до, вместо, после и т.д.), союзы (куда, что, когда, сколько и т.д.).</text:span></text:p>
      <text:p text:style-name="P7"><text:soft-page-break/><text:span text:style-name="T4">8. Ребенок проговаривает свистящие (С, З, Ц) и шипящие (Ш, Ж) звуки, иногда наблюдается их смешение в связной речи.</text:span></text:p>
      <text:p text:style-name="P7"><text:span text:style-name="T4">9. Выговаривает слова из 4 слогов; составляет предложения из 5-8 слов.</text:span></text:p>
      <text:p text:style-name="P7"><text:span text:style-name="T4">10. Появляется монологическая речь.</text:span></text:p>
      <text:p text:style-name="P7"><text:span text:style-name="T5">Отклонения в речевом развитии ребёнка 4 – 5 лет</text:span></text:p>
      <text:p text:style-name="P7"><text:span text:style-name="T4">Вас должны насторожить следующие показатели:</text:span></text:p>
      <text:p text:style-name="P7"><text:span text:style-name="T4">1. Лексические нарушения: бедность словарного запаса, неправильное понимание смысла и значения слова.</text:span></text:p>
      <text:p text:style-name="P7"><text:span text:style-name="T4">2. Нарушения структуры слов: перестановки или пропуски слогов при произношении.</text:span></text:p>
      <text:p text:style-name="P7"><text:span text:style-name="T4">3. Ритмические отклонения: послоговое произношение слов, слишком быстрый или наоборот слишком медленный темп речи, запинки и необоснованные паузы, заикание.</text:span></text:p>
      <text:p text:style-name="P7"><text:span text:style-name="T4">4. Проблемы с произношением: пропуск и замена звуков («Р» на «Л» или «Й»; «Л» на «ЛЬ»), нечеткое произношение.</text:span></text:p>
      <text:p text:style-name="P7"><text:span text:style-name="T4">5. Неправильное построение предложений.</text:span></text:p>
      <text:p text:style-name="P7"><text:span text:style-name="T4">6. Сложности с составлением кратких рассказов и пересказами маленьких текстов.</text:span></text:p>
      <text:p text:style-name="P7"><text:span text:style-name="T4">Методы развития</text:span></text:p>
      <text:p text:style-name="P7"><text:span text:style-name="T4">При нарушении речевого развития у ребенка следует обязательно обратиться к логопеду, который поможет быстро и эффективно разрешить возникшую проблему.</text:span></text:p>
      <text:p text:style-name="P7"><text:span text:style-name="T4">Однако очень важно помогать ребенку развивать речь самостоятельно. Начиная с четырех лет словарный запас у детей быстро увеличивается. Поэтому для того чтобы ребенок научился правильно разговаривать, родителям следует обратить внимание на следующие рекомендации:</text:span></text:p>
      <text:p text:style-name="P7"><text:span text:style-name="T4">1. В разговоре со своим ребенком говорите правильно, не коверкая слова, четко и внятно (без лепета и «детских слов»).</text:span></text:p>
      <text:p text:style-name="P7"><text:span text:style-name="T4">2. Развивайте у ребенка мышцы челюсти и языка (для этого есть нехитрые упражнения, например: нужно надувать щеки, полоскать рот, перекатывать воздух из одной щеки в другую и т.д.).</text:span></text:p>
      <text:p text:style-name="P7"><text:span text:style-name="T4">3. Как можно больше читайте ребенку. Небольшие стихи и сказки – лучший вариант.</text:span></text:p>
      <text:p text:style-name="P7"><text:span text:style-name="T4">4. Не плохо было бы выполнять артикуляционную гимнастику.</text:span></text:p>
      <text:p text:style-name="P7"><text:soft-page-break/><text:span text:style-name="T4">5. Разговаривайте со своим ребенком, отвечайте на его вопросы, просите рассказывать о тех или иных событиях, составлять маленькие рассказы (по картинкам, описание предмета).</text:span></text:p>
      <text:p text:style-name="P7"><text:span text:style-name="T4">6. Развивайте мелкую моторику, речевое дыхание, темп и ритм произношения с помощью музыкальных занятий.</text:span></text:p>
      <text:p text:style-name="P7"><text:span text:style-name="T4">7. Не ограничивайте общение ребенка со сверстниками.</text:span></text:p>
      <text:p text:style-name="P7"><text:span text:style-name="T4">8. Старайтесь облекать занятия в игровую форму, не стоит принуждать ребенка.</text:span></text:p>
      <text:p text:style-name="P7"><text:span text:style-name="T4">9. Увеличивайте занятие постепенно, доделывайте начатое до конца, если ребенок не справляется с заданием, переключитесь на более легкое.</text:span></text:p>
      <text:p text:style-name="P7"><text:span text:style-name="T4">10. Создавайте у ребенка ситуацию успеха, он должен верить в свои силы.</text:span></text:p>
      <text:p text:style-name="P7"><text:span text:style-name="T4">11. Ни в коем случае не ругайте ребенка за то, что он неправильно разговаривает, относитесь к этому недостатку с терпением, а к ребенку с любовью.</text:span></text:p>
      <text:p text:style-name="P2"/>
      <text:p text:style-name="P4">Литература:</text:p>
      <text:list xml:id="list21684723595720926" text:style-name="L1">
        <text:list-item>
          <text:p text:style-name="P3">С.В. Лесина «Индивидуальное развитие детей в дошкольных образовательных учреждениях»-Издательство «Учитель»2005 год-240с.</text:p>
        </text:list-item>
        <text:list-item>
          <text:p text:style-name="P3">Н.В. Новоторцева «Развитие речи дошкольников и коррекция ее недостатков в детском саду»-ООО «Академия развития» 2012 год-256с.</text:p>
        </text:list-item>
        <text:list-item>
          <text:p text:style-name="P3">Л.Н. Сластья «Формирование связной речи детей 4-5 лет»- Издательство «Учитель» 2010 год-232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r1021</meta:initial-creator>
    <meta:editing-cycles>2</meta:editing-cycles>
    <meta:creation-date>2021-10-19T13:53:00</meta:creation-date>
    <dc:date>2021-10-22T12:50:46.73</dc:date>
    <meta:editing-duration>PT12S</meta:editing-duration>
    <meta:generator>OpenOffice/4.1.2$Win32 OpenOffice.org_project/412m3$Build-9782</meta:generator>
    <meta:document-statistic meta:table-count="0" meta:image-count="0" meta:object-count="0" meta:page-count="4" meta:paragraph-count="51" meta:word-count="666" meta: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